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249cm" fo:margin-right="0cm" fo:margin-top="0cm" fo:margin-bottom="0.101cm" fo:text-align="justify" style:justify-single-word="false" fo:text-indent="0.026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249cm" fo:margin-right="0cm" fo:text-indent="0.026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249cm" fo:margin-right="0cm" fo:margin-top="0cm" fo:margin-bottom="0.499cm" fo:text-indent="0.026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Ubuntu1" fo:font-size="13pt" style:font-size-asian="13pt" style:font-name-complex="Times New Roman" style:font-size-complex="13pt"/>
    </style:style>
    <style:style style:name="T7" style:family="text">
      <style:text-properties style:font-name="Ubuntu1" fo:font-size="13pt" style:font-size-asian="13pt" style:font-size-complex="13pt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font-size="13pt" style:font-size-asian="13pt" style:font-name-complex="Times New Roman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33)</text:span>, cuyo texto a continuación se transcribe:</text:p>
      <text:p text:style-name="P2"/>
      <text:p text:style-name="P2"/>
      <text:p text:style-name="P9"><text:span text:style-name="T11">“</text:span><text:span text:style-name="T3">La Cámara de Diputados de la provincia de Santa Fe, vería con agrado </text:span>que el Poder Ejecutivo Provincial, a través del organismo que corresponda, informe lo siguiente: </text:p>
      <text:p text:style-name="P10"/>
      <text:p text:style-name="P10"><text:s/>1 - Si la empresa Litoral Gas procedió a colocar un Cepo en el acceso de la red de gas natural — clausura del suministro normal de gas natural - en el ediﬁcio donde actualmente funciona el Ministerio de Seguridad de Seguridad de la Provincia. </text:p>
      <text:p text:style-name="P10"/>
      <text:p text:style-name="P10"><text:s/>2 - Si las instalaciones internas de la red de gas natural del inmueble donde funciona actualmente el Ministerio de Seguridad están debidamente autorizadas y si su funcionamiento es conforme a la normativa vigente. </text:p>
      <text:p text:style-name="P10"/>
      <text:p text:style-name="P11"><text:s/>3 - Si en los últimos 180 días, se produjeron reparaciones y/o modificaciones en la red interna de gas natural del ediﬁcio donde funciona actualmente el Ministerio de Seguridad de la Provincia”.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47:41</dc:date>
    <meta:print-date>2013-08-30T12:49:3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07" meta:character-count="1241" meta:non-whitespace-character-count="1033"/>
    <meta:user-defined meta:name="Información 1"/>
    <meta:user-defined meta:name="Información 2"/>
    <meta:user-defined meta:name="Información 3"/>
    <meta:user-defined meta:name="Información 4"/>
  </office:meta>
</office:document-meta>
</file>